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73343 - Leegstraat 22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eegstraat 22 te Winssen</text:p>
            <text:p text:style-name="tussenkopcur">Omschrijving : bouwen van een nieuwe loods voor agrarisch gebruik</text:p>
            <text:p text:style-name="tussenkopcur">Datum ontvangst : 24 september 2019</text:p>
            <text:p text:style-name="tussenkopcur">Zaaknummer ODRN : W.Z19.10795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12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2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2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380 431606</meta:user-defined>
    <meta:user-defined meta:name="DC.title">Gemeente Beuningen – aanvraag omgevingsvergunning – OLO 4673343 - Leegstraat 22 te Winssen</meta:user-defined>
    <meta:user-defined meta:name="OVERHEID.PostcodeHuisnummer/OVERHEIDop.postcodeHuisnummer">6645BC 22</meta:user-defined>
    <meta:user-defined meta:name="OVERHEIDop.straatnaam">Leegstraat</meta:user-defined>
    <meta:user-defined meta:name="OVERHEIDop.woonplaats">Winssen</meta:user-defined>
    <meta:user-defined meta:name="DCTERMS.W3CDTF/DCTERMS.available">2019-09-27</meta:user-defined>
    <meta:user-defined meta:name="DCTERMS.W3CDTF/OVERHEIDop.jaargang">2019</meta:user-defined>
    <meta:user-defined meta:name="OVERHEIDop.publicationIssue">236122</meta:user-defined>
    <meta:user-defined meta:name="OVERHEIDop.GmbID/DC.identifier">gmb-2019-236122</meta:user-defined>
    <meta:user-defined meta:name="OVERHEIDop.versieInformatie"/>
  </office:meta>
</office:document-meta>
</file>