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athenesserlaan  383 , 3023GD, vervangen kozijnen voorzijde  en deur balkon ( aanvraagdatum 26-01-2019, dossiernummer OMV.19.01.0045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1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 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12</meta:user-defined>
    <meta:user-defined meta:name="OVERHEIDop.GmbID/DC.identifier">gmb-2019-2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GD 383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607 436565</meta:user-defined>
    <meta:user-defined meta:name="OVERHEIDop.versieInformatie"/>
  </office:meta>
</office:document-meta>
</file>