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Lisweg 229, kappen boom (achterzijde openbar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 september 2019</text:p>
            <text:p text:style-name="common-al">Ons kenmerk:WB/2019/0237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6119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119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589 494397</meta:user-defined>
    <meta:user-defined meta:name="DC.title">Verleende omgevingsvergunning kap: Lisweg 229, kappen boom (achterzijde openbare ruimte)</meta:user-defined>
    <meta:user-defined meta:name="OVERHEID.PostcodeHuisnummer/OVERHEIDop.postcodeHuisnummer">1511</meta:user-defined>
    <meta:user-defined meta:name="OVERHEIDop.straatnaam">Lisweg</meta:user-defined>
    <meta:user-defined meta:name="OVERHEIDop.woonplaats">Oostzaa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119</meta:user-defined>
    <meta:user-defined meta:name="OVERHEIDop.GmbID/DC.identifier">gmb-2019-236119</meta:user-defined>
    <meta:user-defined meta:name="OVERHEIDop.versieInformatie"/>
  </office:meta>
</office:document-meta>
</file>