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randen van snoei- en takkenhout op diverse locaties in Kockengen tbv de natuurgroep Kockengen in de periode van 1 november 2019 tot en met 3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:63 van de Wet Milieubeheer op diverse locaties in Kockengen tbv de natuurgroep Kockengen in de periode van 1 november 2019 tot en met 31 maart 2020</text:p>
            <text:p text:style-name="common-al">Zaaknummer:Z/19/166919</text:p>
            <text:p text:style-name="common-al">Verzenddatum:28-8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11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2427 462664</meta:user-defined>
    <meta:user-defined meta:name="DC.title">Ontheffing voor het verbranden van snoei- en takkenhout op diverse locaties in Kockengen tbv de natuurgroep Kockengen in de periode van 1 november 2019 tot en met 31 maart 2020</meta:user-defined>
    <meta:user-defined meta:name="OVERHEID.PostcodeHuisnummer/OVERHEIDop.postcodeHuisnummer">3628</meta:user-defined>
    <meta:user-defined meta:name="OVERHEIDop.straatnaam">Ir. Enschedéweg</meta:user-defined>
    <meta:user-defined meta:name="OVERHEIDop.woonplaats">Kocken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17</meta:user-defined>
    <meta:user-defined meta:name="OVERHEIDop.GmbID/DC.identifier">gmb-2019-236117</meta:user-defined>
    <meta:user-defined meta:name="OVERHEIDop.versieInformatie"/>
  </office:meta>
</office:document-meta>
</file>