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PEN – PERCEEL B 8308, B10143 EN B 9584 GROTE ZEEHELD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B 8308, B 10143 en B 9584, kappen van vier bomen i.v.m. realisatie project Grote Zeeheldenbuurt, OV20191205.</text:p>
            <text:p text:style-name="tussenkopcur">De vergunning is verzonden op 25 september 201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1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5 406960</meta:user-defined>
    <meta:user-defined meta:name="DC.title">GEMEENTE VUGHT –VERLEENDE OMGEVINGSVERGUNNING KAPPEN – PERCEEL B 8308, B10143 EN B 9584 GROTE ZEEHELDENBUURT</meta:user-defined>
    <meta:user-defined meta:name="OVERHEID.PostcodeHuisnummer/OVERHEIDop.postcodeHuisnummer">5262CH 16</meta:user-defined>
    <meta:user-defined meta:name="OVERHEIDop.straatnaam">Piet Heinstraat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16</meta:user-defined>
    <meta:user-defined meta:name="OVERHEIDop.GmbID/DC.identifier">gmb-2019-236116</meta:user-defined>
    <meta:user-defined meta:name="OVERHEIDop.versieInformatie"/>
  </office:meta>
</office:document-meta>
</file>