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8/32804, Zeelsterstraat (perceel Strijp D 2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8/32804, Zeelsterstraat (perceel Strijp D 2807), realiseren van een woning tbv 3 zelfstandige appartementen en realiseren van 3 bergingen, 25-09-2019</text:p>
            <text:p text:style-name="common-al">De omgevingsvergunning Zeelsterstraat (perceel Strijp D 2807),   ligt met ingang van donderdag  03 oktober 2019 tot en met woensdag  13 november 2019 ter inzage bij het Inwonersplein in het Stadskantoor, Stadhuisplein 10, Eindhoven. </text:p>
            <text:p text:style-name="common-al">Het Inwonersplein is geopend op maandag en vrijdag tijdens kantooruren. Het maken van een afspraak is mogelijk via het digitaal loket op <text:a xlink:href="http://www.eindhoven.nl/" xlink:type="simple">www.eindhoven.nl</text:a> of telefonisch via telefoonnummer 14040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832804-0301" xlink:type="simple">www.ruimtelijkeplannen.nl/web-roo/?planidn=NL.IMRO.0772.OVV1832804-0301</text:a>
          </text:p>
            <text:p text:style-name="common-al">De bronbestanden zijn beschikbaar via: <text:a xlink:href="http://www.eindhoven.nl/ruimtelijkeplannen/plannen/NL.IMRO.0772.OVV1832804-/NL.IMRO.0772.OVV1832804-0301/" xlink:type="simple">www.eindhoven.nl/ruimtelijkeplannen/plannen/NL.IMRO.0772.OVV1832804-/NL.IMRO.0772.OVV1832804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 instelt, bent u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11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8771 383158</meta:user-defined>
    <meta:user-defined meta:name="DC.title">Zaaknummer V18/32804, Zeelsterstraat (perceel Strijp D 2807)</meta:user-defined>
    <meta:user-defined meta:name="OVERHEID.PostcodeHuisnummer/OVERHEIDop.postcodeHuisnummer">5652EM 104</meta:user-defined>
    <meta:user-defined meta:name="OVERHEIDop.straatnaam">Zeelsterstraat</meta:user-defined>
    <meta:user-defined meta:name="OVERHEIDop.woonplaats">Eindhov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112</meta:user-defined>
    <meta:user-defined meta:name="OVERHEIDop.GmbID/DC.identifier">gmb-2019-236112</meta:user-defined>
    <meta:user-defined meta:name="OVERHEIDop.versieInformatie"/>
  </office:meta>
</office:document-meta>
</file>