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Evert van de Beekstraat 202, 1118 CP Schiphol, Schiphol Nederland B.V., het herindelen van de B-pier op de kadastrale locatie gemeente Haarlemmermeer, sectie AI, perceelnummer 826 (Schiphol), datum verlengingsbesluit: 23-09-2019, zaak 9106313, OLO-45649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6097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097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097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412 479696</meta:user-defined>
    <meta:user-defined meta:name="DC.title">Verlenging beslistermijn aanvraag omgevingsvergunning, Evert van de Beekstraat 202, 1118 CP Schiphol, Schiphol Nederland B.V., het herindelen van de B-pier op de kadastrale locatie gemeente Haarlemmermeer, sectie AI, perceelnummer 826 (Schiphol), datum verlengingsbesluit: 23-09-2019, zaak 9106313, OLO-4564991.</meta:user-defined>
    <meta:user-defined meta:name="OVERHEID.PostcodeHuisnummer/OVERHEIDop.postcodeHuisnummer">1118CP 202</meta:user-defined>
    <meta:user-defined meta:name="OVERHEIDop.straatnaam">Evert van de Beekstraat</meta:user-defined>
    <meta:user-defined meta:name="OVERHEIDop.woonplaats">Schiphol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6097</meta:user-defined>
    <meta:user-defined meta:name="OVERHEIDop.GmbID/DC.identifier">gmb-2019-236097</meta:user-defined>
    <meta:user-defined meta:name="OVERHEIDop.versieInformatie"/>
  </office:meta>
</office:document-meta>
</file>