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0: verlengen beslistermijn, milieuneutrale verandering onderzoek naar verontreinigde bodem,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10, 6708 PE milieuneutrale verandering onderzoek naar verontreinigde bodem, 2019W1254, verzonden 20-09-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09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6 444423</meta:user-defined>
    <meta:user-defined meta:name="DC.title">Droevendaalsesteeg 10: verlengen beslistermijn, milieuneutrale verandering onderzoek naar verontreinigde bodem, reguliere procedure milieu</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09-27</meta:user-defined>
    <meta:user-defined meta:name="DCTERMS.W3CDTF/OVERHEIDop.jaargang">2019</meta:user-defined>
    <meta:user-defined meta:name="OVERHEIDop.publicationIssue">236096</meta:user-defined>
    <meta:user-defined meta:name="OVERHEIDop.GmbID/DC.identifier">gmb-2019-236096</meta:user-defined>
    <meta:user-defined meta:name="OVERHEIDop.versieInformatie"/>
  </office:meta>
</office:document-meta>
</file>