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de Vechtse Vaarparade op de Vecht tussen Loenen aan de Vecht en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de APV voor het houden van de Vechtse Vaarparade op de Vecht tussen Loenen aan de Vecht en Maarssen op 14-9-2019. Deze vergunning is ook geldig in 2020 en 2021.</text:p>
            <text:p text:style-name="common-al">Zaaknummer:Z/19/159986</text:p>
            <text:p text:style-name="common-al">Verzenddatum:30-08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09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64 461909</meta:user-defined>
    <meta:user-defined meta:name="DC.title">Evenement het houden van de Vechtse Vaarparade op de Vecht tussen Loenen aan de Vecht en Maarssen</meta:user-defined>
    <meta:user-defined meta:name="OVERHEID.PostcodeHuisnummer/OVERHEIDop.postcodeHuisnummer">3601</meta:user-defined>
    <meta:user-defined meta:name="OVERHEIDop.straatnaam">Endelhovenlaan</meta:user-defined>
    <meta:user-defined meta:name="OVERHEIDop.woonplaats">Maarss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93</meta:user-defined>
    <meta:user-defined meta:name="OVERHEIDop.GmbID/DC.identifier">gmb-2019-236093</meta:user-defined>
    <meta:user-defined meta:name="OVERHEIDop.versieInformatie"/>
  </office:meta>
</office:document-meta>
</file>