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Callenburg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allenburglaan 18 te Baarn</text:span> (3742 MV)                          het plaatsen van een container (25-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Baarn 25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09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9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9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377 469366</meta:user-defined>
    <meta:user-defined meta:name="DC.title">Gemeente Baarn verleende Omgevingsvergunning Callenburglaan 18</meta:user-defined>
    <meta:user-defined meta:name="OVERHEID.PostcodeHuisnummer/OVERHEIDop.postcodeHuisnummer">3742MV 18</meta:user-defined>
    <meta:user-defined meta:name="OVERHEIDop.straatnaam">Callenburglaan</meta:user-defined>
    <meta:user-defined meta:name="OVERHEIDop.woonplaats">Baarn</meta:user-defined>
    <meta:user-defined meta:name="DCTERMS.W3CDTF/DCTERMS.available">2019-09-27</meta:user-defined>
    <meta:user-defined meta:name="DCTERMS.W3CDTF/OVERHEIDop.jaargang">2019</meta:user-defined>
    <meta:user-defined meta:name="OVERHEIDop.publicationIssue">236092</meta:user-defined>
    <meta:user-defined meta:name="OVERHEIDop.GmbID/DC.identifier">gmb-2019-236092</meta:user-defined>
    <meta:user-defined meta:name="OVERHEIDop.versieInformatie"/>
  </office:meta>
</office:document-meta>
</file>