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UITGEBREIDE PROCEDURE BRANDVEILIG GEBRUIK – HELVOIRTSEWEG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Helvoirtseweg 167, brandveiliggebruik van dagbestedingsvoorziening, UV20194008, ingekomen 24 septem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609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9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9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38 407502</meta:user-defined>
    <meta:user-defined meta:name="DC.title">GEMEENTE VUGHT - INGEKOMEN AANVRAAG OMGEVINGSVERGUNNING UITGEBREIDE PROCEDURE BRANDVEILIG GEBRUIK – HELVOIRTSEWEG 167</meta:user-defined>
    <meta:user-defined meta:name="OVERHEID.PostcodeHuisnummer/OVERHEIDop.postcodeHuisnummer">5263EC 167</meta:user-defined>
    <meta:user-defined meta:name="OVERHEIDop.straatnaam">Helvoirtseweg</meta:user-defined>
    <meta:user-defined meta:name="OVERHEIDop.woonplaats">Vugh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090</meta:user-defined>
    <meta:user-defined meta:name="OVERHEIDop.GmbID/DC.identifier">gmb-2019-236090</meta:user-defined>
    <meta:user-defined meta:name="OVERHEIDop.versieInformatie"/>
  </office:meta>
</office:document-meta>
</file>