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Sinterklaasintocht in Maarssen op 16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lgemene Plaatselijke Verordening (APV) voor het houden van een Sinterklaasintocht in Maarssen op 16 november 2019</text:p>
            <text:p text:style-name="common-al">Zaaknummer:Z/19/153769</text:p>
            <text:p text:style-name="common-al">Verzenddatum:30-8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084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84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933 462106</meta:user-defined>
    <meta:user-defined meta:name="DC.title">Evenement het houden van een Sinterklaasintocht in Maarssen op 16 november 2019</meta:user-defined>
    <meta:user-defined meta:name="OVERHEID.PostcodeHuisnummer/OVERHEIDop.postcodeHuisnummer">3601</meta:user-defined>
    <meta:user-defined meta:name="OVERHEIDop.straatnaam">Diependaalsedijk</meta:user-defined>
    <meta:user-defined meta:name="OVERHEIDop.woonplaats">Maarss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84</meta:user-defined>
    <meta:user-defined meta:name="OVERHEIDop.GmbID/DC.identifier">gmb-2019-236084</meta:user-defined>
    <meta:user-defined meta:name="OVERHEIDop.versieInformatie"/>
  </office:meta>
</office:document-meta>
</file>