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arsestraat 7,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chaarsestraat</text:span>
            <text:span text:style-name="nadrukvet"> 7, 6617KD Bergharen, </text:span>
            <text:span text:style-name="nadrukvet">het bouwen van een landbouwschuur na sloop van bestaande opstallen en het uitbreiden van huisvesting van </text:span>
            <text:span text:style-name="nadrukvet">seizoensarbeiders</text:span>
            <text:span text:style-name="nadrukvet"> in een bestaande loods</text:span>
            <text:span text:style-name="nadrukvet"> en het afwijken van de bestemming in verband met het uitbreiden van huisvesting van </text:span>
            <text:span text:style-name="nadrukvet">seizoensarbeiders</text:span>
            <text:span text:style-name="nadrukvet">, verleend en verzonden op 23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8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8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35 428013</meta:user-defined>
    <meta:user-defined meta:name="DC.title">Verleende omgevingsvergunning Schaarsestraat 7, Bergharen</meta:user-defined>
    <meta:user-defined meta:name="OVERHEID.PostcodeHuisnummer/OVERHEIDop.postcodeHuisnummer">6617KD 7</meta:user-defined>
    <meta:user-defined meta:name="OVERHEIDop.straatnaam">Schaarsestraat</meta:user-defined>
    <meta:user-defined meta:name="OVERHEIDop.woonplaats">Bergharen</meta:user-defined>
    <meta:user-defined meta:name="DCTERMS.W3CDTF/DCTERMS.available">2019-10-02</meta:user-defined>
    <meta:user-defined meta:name="DCTERMS.W3CDTF/OVERHEIDop.jaargang">2019</meta:user-defined>
    <meta:user-defined meta:name="OVERHEIDop.publicationIssue">236083</meta:user-defined>
    <meta:user-defined meta:name="OVERHEIDop.GmbID/DC.identifier">gmb-2019-236083</meta:user-defined>
    <meta:user-defined meta:name="OVERHEIDop.versieInformatie"/>
  </office:meta>
</office:document-meta>
</file>