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tcafé ’t Breed, kroegentocht “Slach troch de Wâlden” op 16 november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19 is de volgende melding binnengekomen:</text:p>
            <text:p text:style-name="common-al">Eastermar, eetcafé ’t Breed, E.M. Beimastrjitte 40, kroegentocht “Slach troch de Wâlden”, van 22.00 uur tot 02.00 uur op 16 nov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07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7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7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859 576638</meta:user-defined>
    <meta:user-defined meta:name="DC.title">Melding eetcafé ’t Breed, kroegentocht “Slach troch de Wâlden” op 16 november 2019 te Eastermar</meta:user-defined>
    <meta:user-defined meta:name="OVERHEID.PostcodeHuisnummer/OVERHEIDop.postcodeHuisnummer">9261VJ 40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76</meta:user-defined>
    <meta:user-defined meta:name="OVERHEIDop.GmbID/DC.identifier">gmb-2019-236076</meta:user-defined>
    <meta:user-defined meta:name="OVERHEIDop.versieInformatie"/>
  </office:meta>
</office:document-meta>
</file>