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48: verlengen beslistermijn, bouwen van NPEC-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Bornsesteeg 48, 6708 PE bouwen van NPEC-gebouw, 2019W1820, verzonden 17-09-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607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7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7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89 444299</meta:user-defined>
    <meta:user-defined meta:name="DC.title">Bornsesteeg 48: verlengen beslistermijn, bouwen van NPEC-gebouw, reguliere procedure bouw</meta:user-defined>
    <meta:user-defined meta:name="OVERHEID.PostcodeHuisnummer/OVERHEIDop.postcodeHuisnummer">6708PE 48</meta:user-defined>
    <meta:user-defined meta:name="OVERHEIDop.straatnaam">Bornsesteeg</meta:user-defined>
    <meta:user-defined meta:name="OVERHEIDop.woonplaats">Wageningen</meta:user-defined>
    <meta:user-defined meta:name="DCTERMS.W3CDTF/DCTERMS.available">2019-09-27</meta:user-defined>
    <meta:user-defined meta:name="DCTERMS.W3CDTF/OVERHEIDop.jaargang">2019</meta:user-defined>
    <meta:user-defined meta:name="OVERHEIDop.publicationIssue">236075</meta:user-defined>
    <meta:user-defined meta:name="OVERHEIDop.GmbID/DC.identifier">gmb-2019-236075</meta:user-defined>
    <meta:user-defined meta:name="OVERHEIDop.versieInformatie"/>
  </office:meta>
</office:document-meta>
</file>