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Adviseur Belastingen Beleid van het Team Belastingen en WOZ van de gemeente Noordwijk houdende regels omtrent mandaat Mandaatbesluit Invorderingsambtenaar</text:p>
      <text:section text:name="regeling_id1-3-2" text:style-name="regeling">
        <text:section text:name="aanhef_id1-3-2-1" text:style-name="aanhef">
          <text:section text:name="preambule_id1-3-2-1-1" text:style-name="preambule">
            <text:p text:style-name="al">De Adviseur Belastingen Beleid van het Team Belastingen en WOZ van de gemeente Noordwijk, die als gevolg van het gezamenlijke besluit van 15 januari 2019 van de colleges van de gemeenten Noordwijk, Lisse en Teylingen en het besluit van de gemeente Noordwijk van 15 januari 2019, optreedt als de aangewezen ambtenaar belast met de invordering van gemeentelijke belastingen voor deze gemeent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te mandateren om namens haar op te treden de personen met de onderstaande functies:</text:p>
              <text:p text:style-name="al"/>
              <text:p text:style-name="al"/>
              <text:list text:style-name="id1-3-2-2-1-2-5">
                <text:list-item text:style-override="id1-3-2-2-1-2-5-1">
                  <text:number>A.</text:number>
                  <text:p text:style-name="al">
                  <text:span text:style-name="nadrukvet">van de gemeente Noordwijk:</text:span>
                </text:p>
                </text:list-item>
              </text:list>
              <text:p text:style-name="al"/>
              <text:p text:style-name="al">de medewerkers van de teams <text:span text:style-name="nadrukondlijn">Klantcontactcentrum Backoffice en Klantcontactcentrum Frontoffice</text:span> van de gemeente Noordwijk: bij het innen van alle belastingaanslagen, leges en rechten die worden geheven op basis van de belastingverordeningen van de voormalige gemeenten Noordwijk en Noordwijkerhout en de fusiegemeente Noordwijk (met uitzondering van de parkeerbelasting Noordwijk), een en ander met uitzondering van de dwanginvordering;</text:p>
              <text:p text:style-name="al"/>
              <text:p text:style-name="al"/>
              <text:list text:style-name="id1-3-2-2-1-2-10">
                <text:list-item text:style-override="id1-3-2-2-1-2-10-1">
                  <text:number>B.</text:number>
                  <text:p text:style-name="al">
                  <text:span text:style-name="nadrukvet">van de Gemeenschappelijke Regeling werkorganisatie </text:span>
                  <text:span text:style-name="nadrukvet">HLTsamen</text:span>
                  <text:span text:style-name="nadrukvet">:</text:span>
                </text:p>
                  <text:p text:style-name="al"/>
                  <text:list text:style-name="id1-3-2-2-1-2-10-1-4">
                    <text:list-item text:style-override="id1-3-2-2-1-2-10-1-4-1">
                      <text:number>1.</text:number>
                      <text:p text:style-name="al">de medewerkers van het Team Burgerzaken Domein Publieksservice en Team Vergunningen Domein Publieksservice, bij het innen van alle leges die worden geheven op grond van de Legesverordening Lisse en de Legesverordening Teylingen, een en ander met uitzondering van de dwanginvordering;</text:p>
                      <text:p text:style-name="al"/>
                    </text:list-item>
                    <text:list-item text:style-override="id1-3-2-2-1-2-10-1-4-2">
                      <text:number>2.</text:number>
                      <text:p text:style-name="al">de medewerkers van het Team Financiën Domein Bedrijfsvoering, bij het innen inclusief de dwanginvordering tot aan de fase dwangbevel van alle leges, rechten en belastingen die op grond van het Mandaatbesluit Heffingsambtenaar van 16 januari 2019 door medewerkers van de Gemeenschappelijke Regeling werkorganisatie HLTSamen worden geheven;</text:p>
                      <text:p text:style-name="al"/>
                    </text:list-item>
                    <text:list-item text:style-override="id1-3-2-2-1-2-10-1-4-3">
                      <text:number>3.</text:number>
                      <text:p text:style-name="al">de medewerkers van het Team Burgerzaken Domein Publieksservice, bij het innen van de afvalstoffenheffing geheven op grond van Hoofdstuk 2, onderdeel 2.2 van de tarieventabel Verordening afvalstoffenheffing Teylingen;</text:p>
                      <text:p text:style-name="al"/>
                    </text:list-item>
                    <text:list-item text:style-override="id1-3-2-2-1-2-10-1-4-4">
                      <text:number>4.</text:number>
                      <text:p text:style-name="al">de havenmeester van de gemeente Teylingen, bij het innen van het havengeld, dat wordt geheven op grond van de Verordening havengeld van de gemeente Teylingen, een en ander met uitzondering van de dwanginvordering;</text:p>
                    </text:list-item>
                  </text:list>
                </text:list-item>
              </text:list>
              <text:p text:style-name="al"/>
              <text:p text:style-name="al"/>
              <text:list text:style-name="id1-3-2-2-1-2-13">
                <text:list-item text:style-override="id1-3-2-2-1-2-13-1">
                  <text:number>C.</text:number>
                  <text:p text:style-name="al">
                  <text:span text:style-name="nadrukvet">van andere personen dan onder A of B genoemd:</text:span>
                </text:p>
                  <text:p text:style-name="al"/>
                  <text:list text:style-name="id1-3-2-2-1-2-13-1-4">
                    <text:list-item text:style-override="id1-3-2-2-1-2-13-1-4-1">
                      <text:number>1.</text:number>
                      <text:p text:style-name="al">de directeur en de Teamleider Lisse van de Meerlanden Afvalinzameling en Reiniging B.V., die door het college van de gemeente Noordwijk zijn aangesteld als onbezoldigd gemeenteambtenaar, bij het innen van de afvalstoffenheffing die wordt geheven op grond van hoofdstuk 3 van de tarieventabel behorende bij de Verordening Afvalstoffenheffing van de gemeente Lisse, een en ander met uitzondering van de dwanginvordering;</text:p>
                      <text:p text:style-name="al"/>
                    </text:list-item>
                    <text:list-item text:style-override="id1-3-2-2-1-2-13-1-4-2">
                      <text:number>2.</text:number>
                      <text:p text:style-name="al">de invorderingsmedewerkers van Mandaat B.V. (handelend onder de naam Cannock Chase Public), die zijn aangesteld als onbezoldigd gemeenteambtenaar en aangewezen door het college van de gemeente Noordwijk, bij de dwanginvordering vanaf de fase dwangbevel van alle belastingaanslagen (hieronder begrepen kennisgevingen) met betrekking tot de gemeenten Noordwijk (waaronder begrepen de voormalige gemeenten Noordwijk en Noordwijkerhout), Lisse en Teylingen, met uitzondering van de parkeerbelasting van de gemeente Noordwij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Ondertekenings-mandaat te verlenen aan de medewerkers <text:span text:style-name="nadrukvet">van de</text:span><text:span text:style-name="nadrukvet"> gemeente Noordwijk</text:span> met de onderstaande functies:</text:p>
              <text:p text:style-name="al"/>
              <text:list text:style-name="id1-3-2-2-2-2-4">
                <text:list-item text:style-override="id1-3-2-2-2-2-4-1">
                  <text:number>1.</text:number>
                  <text:p text:style-name="al">
                  <text:span text:style-name="nadrukondlijn">alle medewerkers van de teams Belastingen Innen en Heffen en Belastingen en Belastingen en WOZ</text:span> inzake correspondentie met betrekking tot de inning/invorderingskosten van alle gemeentelijke belastingen (behalve parkeerbelasting Noordwijk), met uitzondering van besluiten op verzoeken om kwijtschelding, uitspraken op bezwaarschriften inzake invorderingskosten en correspondentie in het kader van beroepsprocedures;</text:p>
                </text:list-item>
              </text:list>
              <text:p text:style-name="al"/>
              <text:list text:style-name="id1-3-2-2-2-2-6">
                <text:list-item text:style-override="id1-3-2-2-2-2-6-1">
                  <text:number>2.</text:number>
                  <text:p text:style-name="al">
                  <text:span text:style-name="nadrukondlijn">de Medewerker Belastingen A van het team Belastingen Innen en Heffen</text:span> inzake besluiten op verzoeken om kwijtschelding en uitspraken op bezwaarschriften inzake de inning/invorderingskosten van gemeentelijke belastingen (behalve parkeerbelasting Noordwijk);</text:p>
                </text:list-item>
              </text:list>
              <text:p text:style-name="al"/>
              <text:list text:style-name="id1-3-2-2-2-2-8">
                <text:list-item text:style-override="id1-3-2-2-2-2-8-1">
                  <text:number>3.</text:number>
                  <text:p text:style-name="al">
                  <text:span text:style-name="nadrukondlijn">de Adviseur Belastingen A en de Adviseur belastingen C van het team Belastingen en WOZ</text:span> inzake correspondentie in het kader van (hoger)beroepsprocedures (behalve parkeerbelasting Noordwijk) met betrekking tot de inning/invorderingskosten van gemeentelijke belastingen en vertegenwoordiging bij de Rechtbank en het Gerechtshof.</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Aan de mandatering worden de volgende voorwaarden verbonden:</text:p>
              <text:list text:style-name="id1-3-2-2-3-2-3">
                <text:list-item text:style-override="id1-3-2-2-3-2-3-1">
                  <text:number>1.</text:number>
                  <text:p text:style-name="al">ondermandaat van de bevoegdheden genoemd in de hoofdstukken 1 en 2 is niet mogelijk;</text:p>
                </text:list-item>
                <text:list-item text:style-override="id1-3-2-2-3-2-3-2">
                  <text:number>2.</text:number>
                  <text:p text:style-name="al">behandeling van bezwaar- en beroepschriften valt niet onder de mandatering in hoofdstuk 1.</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it besluit treedt in werking met ingang van de dag na die van de bekendmaking.</text:p>
                </text:list-item>
                <text:list-item text:style-override="id1-3-2-2-4-2-3">
                  <text:number>2.</text:number>
                  <text:p text:style-name="al">Met ingang van de in het eerste lid genoemde datum komt het “Mandaatbesluit Invorderingsambtenaar” van 16 januari 2019 te vervallen.</text:p>
                  <text:p text:style-name="al"/>
                </text:list-item>
              </text:list>
            </text:section>
            <text:p text:style-name="hoofdstuk_bottom"/>
          </text:section>
        </text:section>
        <text:section text:name="regeling-sluiting_id1-3-2-3" text:style-name="regeling-sluiting">
          <text:section text:name="ondertekening_id1-3-2-3-1">
            <text:p><text:span text:style-name="functie">Noordwijk, 19 september 2019 </text:span></text:p>
            <text:p><text:span text:style-name="functie">De Invorderingsambtenaar,</text:span></text:p>
            <text:p><text:span text:style-name="functie"/></text:p>
          </text:section>
          <text:section text:name="ondertekening_id1-3-2-3-2">
            <text:p><text:span text:style-name="functie"/></text:p>
          </text:section>
          <text:section text:name="ondertekening_id1-3-2-3-3">
            <text:p><text:span text:style-name="functie"/></text:p>
            <text:p><text:span text:style-name="functie">L. Biesbrouck,</text:span></text:p>
            <text:p><text:span text:style-name="functie">Adviseur Belastingen Bel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607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7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7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Mandaatbesluit Invorderingsambtenaar</meta:user-defined>
    <dc:language>nl</dc:language>
    <meta:user-defined meta:name="OVERHEID.Gemeente/DC.spatial">Noordwijk</meta:user-defined>
    <meta:user-defined meta:name="DC.title">Besluit van de Adviseur Belastingen Beleid van het Team Belastingen en WOZ van de gemeente Noordwijk houdende regels omtrent mandaat Mandaatbesluit Invorderingsambtenaar</meta:user-defined>
    <meta:user-defined meta:name="DCTERMS.W3CDTF/DCTERMS.available">2019-09-30</meta:user-defined>
    <meta:user-defined meta:name="DCTERMS.W3CDTF/OVERHEIDop.jaargang">2019</meta:user-defined>
    <meta:user-defined meta:name="OVERHEIDop.publicationIssue">236072</meta:user-defined>
    <meta:user-defined meta:name="OVERHEIDop.betreftRegeling">CVDR627766_1</meta:user-defined>
    <meta:user-defined meta:name="OVERHEIDop.GmbID/DC.identifier">gmb-2019-236072</meta:user-defined>
    <meta:user-defined meta:name="xs:date/OVERHEIDop.startdatum">2019-10-01</meta:user-defined>
    <meta:user-defined meta:name="OVERHEIDop.versieInformatie"/>
  </office:meta>
</office:document-meta>
</file>