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ABIJ C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nabij Cingel 12, bouwen van tijdelijke dagbestedingsruimte, OV20191220, ingekomen 23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0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7 406583</meta:user-defined>
    <meta:user-defined meta:name="DC.title">GEMEENTE VUGHT - INGEKOMEN AANVRAAG OMGEVINGSVERGUNNING BOUW – NABIJ CINGEL 12</meta:user-defined>
    <meta:user-defined meta:name="OVERHEID.PostcodeHuisnummer/OVERHEIDop.postcodeHuisnummer">5261LZ 12</meta:user-defined>
    <meta:user-defined meta:name="OVERHEIDop.straatnaam">Cingel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070</meta:user-defined>
    <meta:user-defined meta:name="OVERHEIDop.GmbID/DC.identifier">gmb-2019-236070</meta:user-defined>
    <meta:user-defined meta:name="OVERHEIDop.versieInformatie"/>
  </office:meta>
</office:document-meta>
</file>