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erkstraat 191C, plaatsen dakkapel voordakvlak vervangen kozijnen/dakhout/dakpannen en g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9 september 2019</text:p>
            <text:p text:style-name="common-al">Ons kenmerk:WB/2019/02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6069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6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6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50 494705</meta:user-defined>
    <meta:user-defined meta:name="DC.title">aanvraag omgevingsvergunning : Kerkstraat 191C, plaatsen dakkapel voordakvlak vervangen kozijnen/dakhout/dakpannen en goten</meta:user-defined>
    <meta:user-defined meta:name="OVERHEID.PostcodeHuisnummer/OVERHEIDop.postcodeHuisnummer">1511EE 191c</meta:user-defined>
    <meta:user-defined meta:name="OVERHEIDop.straatnaam">Kerkstraat</meta:user-defined>
    <meta:user-defined meta:name="OVERHEIDop.woonplaats">Oostzaa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69</meta:user-defined>
    <meta:user-defined meta:name="OVERHEIDop.GmbID/DC.identifier">gmb-2019-236069</meta:user-defined>
    <meta:user-defined meta:name="OVERHEIDop.versieInformatie"/>
  </office:meta>
</office:document-meta>
</file>