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romerstraat 9, nieuw kozijn insluiten balkon t.b.v. vergroten v.d.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september 2019</text:p>
            <text:p text:style-name="common-al">Ons kenmerk:WB/2019/02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606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6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6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10 494496</meta:user-defined>
    <meta:user-defined meta:name="DC.title">aanvraag omgevingsvergunning : Dromerstraat 9, nieuw kozijn insluiten balkon t.b.v. vergroten v.d. slaapkamer</meta:user-defined>
    <meta:user-defined meta:name="OVERHEID.PostcodeHuisnummer/OVERHEIDop.postcodeHuisnummer">1511CL 7</meta:user-defined>
    <meta:user-defined meta:name="OVERHEIDop.straatnaam">Dromerstraat</meta:user-defined>
    <meta:user-defined meta:name="OVERHEIDop.woonplaats">Oostzaa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67</meta:user-defined>
    <meta:user-defined meta:name="OVERHEIDop.GmbID/DC.identifier">gmb-2019-236067</meta:user-defined>
    <meta:user-defined meta:name="OVERHEIDop.versieInformatie"/>
  </office:meta>
</office:document-meta>
</file>