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erkstraat 59A, kappen boom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01 september 2019</text:p>
            <text:p text:style-name="common-al">Ons kenmerk:WB/2019/023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606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6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6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210 494447</meta:user-defined>
    <meta:user-defined meta:name="DC.title">aanvraag omgevingsvergunning : Kerkstraat 59A, kappen boom (voorerf)</meta:user-defined>
    <meta:user-defined meta:name="OVERHEID.PostcodeHuisnummer/OVERHEIDop.postcodeHuisnummer">1511EB</meta:user-defined>
    <meta:user-defined meta:name="OVERHEIDop.straatnaam">Kerkstraat</meta:user-defined>
    <meta:user-defined meta:name="OVERHEIDop.woonplaats">Oostzaa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65</meta:user-defined>
    <meta:user-defined meta:name="OVERHEIDop.GmbID/DC.identifier">gmb-2019-236065</meta:user-defined>
    <meta:user-defined meta:name="OVERHEIDop.versieInformatie"/>
  </office:meta>
</office:document-meta>
</file>