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et Kalverpad 3, plaats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19</text:p>
            <text:p text:style-name="common-al">Ons kenmerk:WB/2019/02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6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80 496532</meta:user-defined>
    <meta:user-defined meta:name="DC.title">aanvraag omgevingsvergunning : Het Kalverpad 3, plaatsen aanbouw</meta:user-defined>
    <meta:user-defined meta:name="OVERHEID.PostcodeHuisnummer/OVERHEIDop.postcodeHuisnummer">1511AX 3</meta:user-defined>
    <meta:user-defined meta:name="OVERHEIDop.straatnaam">Het Kalverpad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61</meta:user-defined>
    <meta:user-defined meta:name="OVERHEIDop.GmbID/DC.identifier">gmb-2019-236061</meta:user-defined>
    <meta:user-defined meta:name="OVERHEIDop.versieInformatie"/>
  </office:meta>
</office:document-meta>
</file>