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etcafé ’t Breed, livemuziek op 5 november 2019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4 september 2019 is de volgende melding binnengekomen:</text:p>
            <text:p text:style-name="common-al">Eastermar, eetcafé ’t Breed, E.M. Beimastraat 40, livemuziek, van 22.00 uur tot 02,00 uur op 5 november 201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605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5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5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9859 576638</meta:user-defined>
    <meta:user-defined meta:name="DC.title">Melding eetcafé ’t Breed, livemuziek op 5 november 2019 te Eastermar</meta:user-defined>
    <meta:user-defined meta:name="OVERHEID.PostcodeHuisnummer/OVERHEIDop.postcodeHuisnummer">9261VJ 40</meta:user-defined>
    <meta:user-defined meta:name="OVERHEIDop.straatnaam">Elte Martens Beimastrjitte</meta:user-defined>
    <meta:user-defined meta:name="OVERHEIDop.woonplaats">Easterm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057</meta:user-defined>
    <meta:user-defined meta:name="OVERHEIDop.GmbID/DC.identifier">gmb-2019-236057</meta:user-defined>
    <meta:user-defined meta:name="OVERHEIDop.versieInformatie"/>
  </office:meta>
</office:document-meta>
</file>