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tot intrekking van de Subsidieregeling peuters met bijzondere zo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Subsidieregeling peuters met bijzondere zorg 2018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september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van het college van burgemeester en wethouders van de gemeente Amsterdam tot intrekking van de Subsidieregeling peuters met bijzondere zorg 2018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053</meta:user-defined>
    <meta:user-defined meta:name="OVERHEIDop.betreftRegeling">CVDR608152_1</meta:user-defined>
    <meta:user-defined meta:name="OVERHEIDop.GmbID/DC.identifier">gmb-2019-236053</meta:user-defined>
    <meta:user-defined meta:name="OVERHEIDop.versieInformatie"/>
  </office:meta>
</office:document-meta>
</file>