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ilig op weg - Dode Hoek Dag op 15 juni 2020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september 2019, zaaknummer Z19-055741</text:span>
          </text:p>
            <text:p text:style-name="common-al">Veilig op weg - Dode Hoek Dag op 15 jun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5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5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5741</meta:user-defined>
    <dc:language>nl</dc:language>
    <meta:user-defined meta:name="OVERHEID.EPSG28992/DC.spatial">119085 479568</meta:user-defined>
    <meta:user-defined meta:name="DC.title">Gemeente Amstelveen - melding akkoord voor Veilig op weg - Dode Hoek Dag op 15 juni 2020 - Stadsplein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51</meta:user-defined>
    <meta:user-defined meta:name="OVERHEIDop.GmbID/DC.identifier">gmb-2019-236051</meta:user-defined>
    <meta:user-defined meta:name="OVERHEIDop.versieInformatie"/>
  </office:meta>
</office:document-meta>
</file>