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8 zomereiken, 2 Amerikaanse eiken, 1 pinus, 1 fijnspar en 1 acacia, Coldenhovenseweg 8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3 september 2019</text:p>
            <text:p text:style-name="common-al">Locatie: Coldenhovenseweg 85 in Eerbeek</text:p>
            <text:p text:style-name="common-al">Voor: het kappen van 8 zomereiken, 2 Amerikaanse eiken, 1 pinus, 1 fijnspar en 1 acacia</text:p>
            <text:p text:style-name="common-al">Activiteit(en): Kap</text:p>
            <text:p text:style-name="common-al">Registratienummer: SXO-2019-093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604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4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4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234 456874</meta:user-defined>
    <meta:user-defined meta:name="DC.title">Gemeente Brummen – Ingediende aanvraag reguliere omgevingsvergunning, het kappen van 8 zomereiken, 2 Amerikaanse eiken, 1 pinus, 1 fijnspar en 1 acacia, Coldenhovenseweg 85 in Eerbeek</meta:user-defined>
    <meta:user-defined meta:name="OVERHEID.PostcodeHuisnummer/OVERHEIDop.postcodeHuisnummer">6961EC 85</meta:user-defined>
    <meta:user-defined meta:name="OVERHEIDop.straatnaam">Coldenhovenseweg</meta:user-defined>
    <meta:user-defined meta:name="OVERHEIDop.woonplaats">Eerbeek</meta:user-defined>
    <meta:user-defined meta:name="DCTERMS.W3CDTF/DCTERMS.available">2019-10-01</meta:user-defined>
    <meta:user-defined meta:name="DCTERMS.W3CDTF/OVERHEIDop.jaargang">2019</meta:user-defined>
    <meta:user-defined meta:name="OVERHEIDop.publicationIssue">236046</meta:user-defined>
    <meta:user-defined meta:name="OVERHEIDop.GmbID/DC.identifier">gmb-2019-236046</meta:user-defined>
    <meta:user-defined meta:name="OVERHEIDop.versieInformatie"/>
  </office:meta>
</office:document-meta>
</file>