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Echteld, Wijenburg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7 september 2019 een ontheffing is verleend voor het verbranden van gerooid hout in de periode 1 november 2019 tot 1 juni 2022  (maanden november tot en met mei), voor de locatie:</text:p>
            <text:p text:style-name="common-al">Wijenburgsestraat, Echteld, I312</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604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3219 435375</meta:user-defined>
    <meta:user-defined meta:name="DC.title">Verleende stookontheffing Echteld, Wijenburgsestraat</meta:user-defined>
    <meta:user-defined meta:name="OVERHEID.PostcodeHuisnummer/OVERHEIDop.postcodeHuisnummer">4054</meta:user-defined>
    <meta:user-defined meta:name="OVERHEIDop.straatnaam">Wijenburgsestraat</meta:user-defined>
    <meta:user-defined meta:name="OVERHEIDop.woonplaats">Echteld</meta:user-defined>
    <meta:user-defined meta:name="DCTERMS.W3CDTF/DCTERMS.available">2019-09-27</meta:user-defined>
    <meta:user-defined meta:name="DCTERMS.W3CDTF/OVERHEIDop.jaargang">2019</meta:user-defined>
    <meta:user-defined meta:name="OVERHEIDop.publicationIssue">236043</meta:user-defined>
    <meta:user-defined meta:name="OVERHEIDop.GmbID/DC.identifier">gmb-2019-236043</meta:user-defined>
    <meta:user-defined meta:name="OVERHEIDop.versieInformatie"/>
  </office:meta>
</office:document-meta>
</file>