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Amsterdam tot intrekking van de Subsidieregeling voorschoolse educatie Amsterda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Subsidieregeling voorschoolse educatie Amsterdam 2018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september 2019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04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4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4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Onderwijs en wetenschap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van het college van burgemeester en wethouders van de gemeente Amsterdam tot intrekking van de Subsidieregeling voorschoolse educatie Amsterdam 2018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041</meta:user-defined>
    <meta:user-defined meta:name="OVERHEIDop.betreftRegeling">CVDR463503_1</meta:user-defined>
    <meta:user-defined meta:name="OVERHEIDop.GmbID/DC.identifier">gmb-2019-236041</meta:user-defined>
    <meta:user-defined meta:name="OVERHEIDop.versieInformatie"/>
  </office:meta>
</office:document-meta>
</file>