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emeente Zutphen, Intocht Sinterklaas Zutphen op 23 november 2019 op de IJsselkade en in de binnensta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6 september 2019 is een evenementenvergunning verleend Intocht Sinterklaas Zutphen op 23 november 2019 op de IJsselkade en in de binnenstad in Zutphen.</text:p>
            <text:p text:style-name="common-al">De vergunning geldt voor het verwelkomen van Sinterklaas aan de IJsselkade, een optocht door de binnenstad, het laten horen van versterkte muziek/geluid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23 november 2019 van 10:20 uur tot 10:40 uur:</text:p>
            <text:p text:style-name="common-al">het afsluiten van de IJsselkade ter hoogte van de kruising met de Marspoortstraat en deze gesloten te verklaren voor voertuigen (inclusief fietsers/bromfietsers) door een fysieke afsluiting en bord C1 van Bijlage 1 van het Reglement van verkeerstekens en verkeersregels te plaatsen;</text:p>
            <text:p text:style-name="common-al">op 23 november 2019 van 10:20 uur tot 12:00 uur:</text:p>
            <text:p text:style-name="common-al">het afsluiten van de Marspoortstraat en de Groenmarkt en deze gesloten te verklaren voor voertuigen (inclusief fietsers/bromfietsers) door een fysieke afsluiting en bord C1 van Bijlage 1 van het Reglement van verkeerstekens en verkeersregels te plaatsen;</text:p>
            <text:p text:style-name="common-al">op 23 november 2019 van 07:00 uur tot 14:00 uur:</text:p>
            <text:p text:style-name="common-al">het instellen van een parkeerverbod voor de parkeervakken in de Marspoortstraat en de parkeervakken op de IJsselkade (zijde kademuur tussen Berkelkade en Marspoortstraat).</text:p>
            <text:p text:style-name="common-al">op 23 november 2019 van 07:00 uur tot 14:00 uur:</text:p>
            <text:p text:style-name="common-al">het afsluiten van de Lange Hofstraat en een deel van de openbare weg voor het oude Stadhuis (Kerkhof)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gelegen aan het Kerkhof voor het oude Stadhuis.</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3">
              <text:list-item text:style-override="id1-3-2-1-1-23-1">
                <text:number>•</text:number>
                <text:p text:style-name="al">Naam en adres van de indiener;</text:p>
              </text:list-item>
              <text:list-item text:style-override="id1-3-2-1-1-23-2">
                <text:number>•</text:number>
                <text:p text:style-name="al">De dagtekening;</text:p>
              </text:list-item>
              <text:list-item text:style-override="id1-3-2-1-1-23-3">
                <text:number>•</text:number>
                <text:p text:style-name="al">Omschrijving van het besluit waartegen het bezwaar is gericht;</text:p>
              </text:list-item>
              <text:list-item text:style-override="id1-3-2-1-1-2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okto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604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4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055 461683</meta:user-defined>
    <meta:user-defined meta:name="OVERHEID.EPSG28992/DC.spatial">210246 461792</meta:user-defined>
    <meta:user-defined meta:name="OVERHEID.EPSG28992/DC.spatial">210377 461749</meta:user-defined>
    <meta:user-defined meta:name="OVERHEID.EPSG28992/DC.spatial">210360 461547</meta:user-defined>
    <meta:user-defined meta:name="OVERHEID.EPSG28992/DC.spatial">210313 461722</meta:user-defined>
    <meta:user-defined meta:name="DC.title">Gemeente Zutphen, Intocht Sinterklaas Zutphen op 23 november 2019 op de IJsselkade en in de binnenstad in Zutphen</meta:user-defined>
    <meta:user-defined meta:name="OVERHEID.PostcodeHuisnummer/OVERHEIDop.postcodeHuisnummer">7201HD 20</meta:user-defined>
    <meta:user-defined meta:name="OVERHEID.PostcodeHuisnummer/OVERHEIDop.postcodeHuisnummer">7201HW 23</meta:user-defined>
    <meta:user-defined meta:name="OVERHEID.PostcodeHuisnummer/OVERHEIDop.postcodeHuisnummer">7201KM 62a</meta:user-defined>
    <meta:user-defined meta:name="OVERHEID.PostcodeHuisnummer/OVERHEIDop.postcodeHuisnummer">7201DM 3</meta:user-defined>
    <meta:user-defined meta:name="OVERHEID.PostcodeHuisnummer/OVERHEIDop.postcodeHuisnummer">7201HT 17</meta:user-defined>
    <meta:user-defined meta:name="OVERHEIDop.straatnaam">IJsselkade</meta:user-defined>
    <meta:user-defined meta:name="OVERHEIDop.straatnaam">Groenmarkt</meta:user-defined>
    <meta:user-defined meta:name="OVERHEIDop.straatnaam">Houtmarkt</meta:user-defined>
    <meta:user-defined meta:name="OVERHEIDop.straatnaam">Kerkhof</meta:user-defined>
    <meta:user-defined meta:name="OVERHEIDop.straatnaam">Lange Hofstraat</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10-03</meta:user-defined>
    <meta:user-defined meta:name="DCTERMS.W3CDTF/OVERHEIDop.jaargang">2019</meta:user-defined>
    <meta:user-defined meta:name="OVERHEIDop.publicationIssue">236040</meta:user-defined>
    <meta:user-defined meta:name="OVERHEIDop.GmbID/DC.identifier">gmb-2019-236040</meta:user-defined>
    <meta:user-defined meta:name="OVERHEIDop.versieInformatie"/>
  </office:meta>
</office:document-meta>
</file>