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Waterhoen 21, Grootebroek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Waterhoen 21, Grootebroek     </text:p>
            <text:p text:style-name="common-al">Voor: het plaatsen van een dakraam     </text:p>
            <text:p text:style-name="common-al">Datum ontvangst aanvraag: 9 augustus 2019</text:p>
            <text:p text:style-name="common-al"/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/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Stede Broec, telefoonnummer 0228 – 510 11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36016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16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16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141 523186</meta:user-defined>
    <meta:user-defined meta:name="DC.title">Ingetrokken aanvraag omgevingsvergunning Waterhoen 21, Grootebroek</meta:user-defined>
    <meta:user-defined meta:name="OVERHEID.PostcodeHuisnummer/OVERHEIDop.postcodeHuisnummer">1613SG 21</meta:user-defined>
    <meta:user-defined meta:name="OVERHEIDop.straatnaam">Waterhoen</meta:user-defined>
    <meta:user-defined meta:name="OVERHEIDop.woonplaats">Grootebroek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016</meta:user-defined>
    <meta:user-defined meta:name="OVERHEIDop.GmbID/DC.identifier">gmb-2019-236016</meta:user-defined>
    <meta:user-defined meta:name="OVERHEIDop.versieInformatie"/>
  </office:meta>
</office:document-meta>
</file>