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an de Verwerstraat 10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an de Verwerstraat 10A te Venlo</text:span>
          </text:p>
            <text:p text:style-name="common-al">Voor het oprichten van een appartement</text:p>
            <text:p text:style-name="common-al">Verzonden op 29 januari 2019</text:p>
            <text:p text:style-name="common-al">Kenmerk 139148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60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Jan de Verwerstraat 10A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01</meta:user-defined>
    <meta:user-defined meta:name="OVERHEIDop.GmbID/DC.identifier">gmb-2019-23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AA 2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792.03 375860.8</meta:user-defined>
    <meta:user-defined meta:name="OVERHEIDop.versieInformatie"/>
  </office:meta>
</office:document-meta>
</file>