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melding akkoord voor Meet &amp; Greet op 5 november 2019 - Rietwijkeroordweg 28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
              <text:span text:style-name="nadrukvet">Melding akkoord, verzonden 25 september 2019, zaaknummer Z19-056991</text:span>
            </text:span>
          </text:p>
            <text:p text:style-name="common-al">Meet &amp; Greet op 5 november 2019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36003</text:span><text:line-break/><text:date style:data-style-name="dag" text:fixed="true" text:date-value="2019-10-03"/><text:line-break/><text:date style:data-style-name="jaar" text:fixed="true" text:date-value="2019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003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003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als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meta:user-defined meta:name="OVERHEIDop.referentienummer">Z19-056991</meta:user-defined>
    <meta:user-defined meta:name="DCTERMS.abstract">Meet &amp; Greet op 5 november 2019</meta:user-defined>
    <dc:language>nl</dc:language>
    <meta:user-defined meta:name="OVERHEID.EPSG28992/DC.spatial">115219 478451</meta:user-defined>
    <meta:user-defined meta:name="DC.title">Gemeente Aalsmeer – melding akkoord voor Meet &amp; Greet op 5 november 2019 - Rietwijkeroordweg 28A</meta:user-defined>
    <meta:user-defined meta:name="OVERHEID.PostcodeHuisnummer/OVERHEIDop.postcodeHuisnummer">1432JE 28</meta:user-defined>
    <meta:user-defined meta:name="OVERHEIDop.straatnaam">Rietwijkeroordweg</meta:user-defined>
    <meta:user-defined meta:name="OVERHEIDop.woonplaats">Aalsmeer</meta:user-defined>
    <meta:user-defined meta:name="DCTERMS.W3CDTF/DCTERMS.available">2019-10-03</meta:user-defined>
    <meta:user-defined meta:name="DCTERMS.W3CDTF/OVERHEIDop.jaargang">2019</meta:user-defined>
    <meta:user-defined meta:name="OVERHEIDop.publicationIssue">236003</meta:user-defined>
    <meta:user-defined meta:name="OVERHEIDop.GmbID/DC.identifier">gmb-2019-236003</meta:user-defined>
    <meta:user-defined meta:name="OVERHEIDop.versieInformatie"/>
  </office:meta>
</office:document-meta>
</file>