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18 A, 18 B en 18 C het verbouwen van een pand naar 3 studio's en horeca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18 A, 18 B en 18 C OV20180915 het verbouwen van een pand naar 3 studio's en horecaruimte (datum verzending brief / besluit: 22-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18 A, 18 B en 18 C het verbouwen van een pand naar 3 studio's en horeca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99</meta:user-defined>
    <meta:user-defined meta:name="OVERHEIDop.GmbID/DC.identifier">gmb-2019-23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18</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55 560642</meta:user-defined>
    <meta:user-defined meta:name="OVERHEIDop.versieInformatie"/>
  </office:meta>
</office:document-meta>
</file>