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98 “100 jarig bestaan” bij V.V. Albatross, Brouwersmolenweg 440 in Apeldoorn, d.d. 1 tot en met 6 oktober 201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100 jarig bestaan met diverse activiteiten   </text:p>
            <text:p text:style-name="tussenkopcur">Datum vergunning:  25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98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32 466170</meta:user-defined>
    <meta:user-defined meta:name="DC.title">Verleende evenementenvergunning:  19/63198 “100 jarig bestaan” bij V.V. Albatross, Brouwersmolenweg 440 in Apeldoorn, d.d. 1 tot en met 6 oktober 2019</meta:user-defined>
    <meta:user-defined meta:name="OVERHEID.PostcodeHuisnummer/OVERHEIDop.postcodeHuisnummer">7339EE 440</meta:user-defined>
    <meta:user-defined meta:name="OVERHEIDop.straatnaam">Brouwersmolenweg</meta:user-defined>
    <meta:user-defined meta:name="OVERHEIDop.woonplaats">Ugche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88</meta:user-defined>
    <meta:user-defined meta:name="OVERHEIDop.GmbID/DC.identifier">gmb-2019-235988</meta:user-defined>
    <meta:user-defined meta:name="OVERHEIDop.versieInformatie"/>
  </office:meta>
</office:document-meta>
</file>