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9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otter 97, plaatsen dakkapel</text:p>
            <text:p text:style-name="common-al">Verzonden 20 september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8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8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24 519298</meta:user-defined>
    <meta:user-defined meta:name="DC.title">Botter 97 VERLEENDE OMGEVINGSVERGUNNING</meta:user-defined>
    <meta:user-defined meta:name="OVERHEID.PostcodeHuisnummer/OVERHEIDop.postcodeHuisnummer">1625DG 95</meta:user-defined>
    <meta:user-defined meta:name="OVERHEIDop.straatnaam">Botter</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81</meta:user-defined>
    <meta:user-defined meta:name="OVERHEIDop.GmbID/DC.identifier">gmb-2019-235981</meta:user-defined>
    <meta:user-defined meta:name="OVERHEIDop.versieInformatie"/>
  </office:meta>
</office:document-meta>
</file>