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
            <text:span text:style-name="nadrukvet">18 september 2019, Beemdendreef 3, 5113 CD </text:span>wijziging intensieve veehouderij</text:p>
            <text:p text:style-name="common-al"/>
            <text:p text:style-name="common-al">Het besluit en bijbehorende stukken liggen met ingang van 27 september 2019  gedurende 6 weken 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common-al"> 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6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75 382552</meta:user-defined>
    <meta:user-defined meta:name="DC.title">Besluit aanmeldnotitie milieueffectrapportage (Mer)</meta:user-defined>
    <meta:user-defined meta:name="OVERHEID.PostcodeHuisnummer/OVERHEIDop.postcodeHuisnummer">5113CD 3</meta:user-defined>
    <meta:user-defined meta:name="OVERHEIDop.straatnaam">Beemdendreef</meta:user-defined>
    <meta:user-defined meta:name="OVERHEIDop.woonplaats">Ulico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66</meta:user-defined>
    <meta:user-defined meta:name="OVERHEIDop.GmbID/DC.identifier">gmb-2019-235966</meta:user-defined>
    <meta:user-defined meta:name="OVERHEIDop.versieInformatie"/>
  </office:meta>
</office:document-meta>
</file>