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het station aan Spoorplein 52, 52a t/m 59 en 6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0991 </text:p>
            <text:p text:style-name="al">Adres : Spoorplein 52, 52a t/m 59 en 61, 6411 NZ  te Heerlen </text:p>
            <text:p text:style-name="al">Activiteit : het brandveilig gebruiken van het station</text:p>
            <text:p text:style-name="al">Datum van ontvangst : 12 september 2019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96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6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EPSG28992/DC.spatial">196385 322479</meta:user-defined>
    <meta:user-defined meta:name="DC.title">Gemeente Heerlen – kennisgeving melding brandveilig gebruik: het brandveilig gebruiken van het station aan Spoorplein 52, 52a t/m 59 en 61 te Heerlen</meta:user-defined>
    <meta:user-defined meta:name="OVERHEID.PostcodeHuisnummer/OVERHEIDop.postcodeHuisnummer">6411NZ 59</meta:user-defined>
    <meta:user-defined meta:name="OVERHEIDop.straatnaam">Spoorplei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64</meta:user-defined>
    <meta:user-defined meta:name="OVERHEIDop.GmbID/DC.identifier">gmb-2019-235964</meta:user-defined>
    <meta:user-defined meta:name="OVERHEIDop.versieInformatie"/>
  </office:meta>
</office:document-meta>
</file>