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Dodewaard, Maten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7 september 2019 een ontheffing is verleend voor het verbranden van gerooid hout in de periode 1 november 2019 tot 1 juni 2022  (maanden november tot en met mei), voor de locatie:</text:p>
            <text:p text:style-name="common-al">Matensestraat, Dodewaard, C1028 en C1144</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95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5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5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116 436229</meta:user-defined>
    <meta:user-defined meta:name="DC.title">Verleende stookontheffing Dodewaard, Matensestraat</meta:user-defined>
    <meta:user-defined meta:name="OVERHEID.PostcodeHuisnummer/OVERHEIDop.postcodeHuisnummer">6669CJ 62</meta:user-defined>
    <meta:user-defined meta:name="OVERHEIDop.straatnaam">Matensestraat</meta:user-defined>
    <meta:user-defined meta:name="OVERHEIDop.woonplaats">Dodewaard</meta:user-defined>
    <meta:user-defined meta:name="DCTERMS.W3CDTF/DCTERMS.available">2019-09-27</meta:user-defined>
    <meta:user-defined meta:name="DCTERMS.W3CDTF/OVERHEIDop.jaargang">2019</meta:user-defined>
    <meta:user-defined meta:name="OVERHEIDop.publicationIssue">235958</meta:user-defined>
    <meta:user-defined meta:name="OVERHEIDop.GmbID/DC.identifier">gmb-2019-235958</meta:user-defined>
    <meta:user-defined meta:name="OVERHEIDop.versieInformatie"/>
  </office:meta>
</office:document-meta>
</file>