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456  “13e Kootwijker Duin en Veentocht” d.d. 9 en 10 november 2019 met de start bij Landal Rabbit Hill Nieuw Milli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andeltocht    </text:p>
            <text:p text:style-name="tussenkopcur">Datum vergunning:  25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956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5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5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2283 470162</meta:user-defined>
    <meta:user-defined meta:name="DC.title">Verleende evenementenvergunning:  19/63456  “13e Kootwijker Duin en Veentocht” d.d. 9 en 10 november 2019 met de start bij Landal Rabbit Hill Nieuw Milligen</meta:user-defined>
    <meta:user-defined meta:name="OVERHEID.PostcodeHuisnummer/OVERHEIDop.postcodeHuisnummer">3888NR 21</meta:user-defined>
    <meta:user-defined meta:name="OVERHEIDop.straatnaam">Grevenhout</meta:user-defined>
    <meta:user-defined meta:name="OVERHEIDop.woonplaats">Uddel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956</meta:user-defined>
    <meta:user-defined meta:name="OVERHEIDop.GmbID/DC.identifier">gmb-2019-235956</meta:user-defined>
    <meta:user-defined meta:name="OVERHEIDop.versieInformatie"/>
  </office:meta>
</office:document-meta>
</file>