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Congrescentrum Kasteel Wijenburg b.v. voor organiseren brocante fair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0 september 2019</text:p>
            <text:p text:style-name="common-al">voor Congrescentrum Kasteel Wijenburg b.v. voor organiseren brocante fair op zaterdag 5 oktober en zondag 6 oktober 2019 van 10.30 - 16.30 uur op het buitenterrein van en gedeeltelijk in Kasteel Wijenburg, Voorstraat 2, 4054 MX Echteld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5951</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51</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51</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62740 435633</meta:user-defined>
    <meta:user-defined meta:name="DC.title">Verleende vergunning APV en Bijzondere Wetten: Congrescentrum Kasteel Wijenburg b.v. voor organiseren brocante fair</meta:user-defined>
    <meta:user-defined meta:name="OVERHEID.PostcodeHuisnummer/OVERHEIDop.postcodeHuisnummer">4054MX 6</meta:user-defined>
    <meta:user-defined meta:name="OVERHEIDop.straatnaam">Voorstraat</meta:user-defined>
    <meta:user-defined meta:name="OVERHEIDop.woonplaats">Echteld</meta:user-defined>
    <meta:user-defined meta:name="DCTERMS.W3CDTF/DCTERMS.available">2019-09-27</meta:user-defined>
    <meta:user-defined meta:name="DCTERMS.W3CDTF/OVERHEIDop.jaargang">2019</meta:user-defined>
    <meta:user-defined meta:name="OVERHEIDop.publicationIssue">235951</meta:user-defined>
    <meta:user-defined meta:name="OVERHEIDop.GmbID/DC.identifier">gmb-2019-235951</meta:user-defined>
    <meta:user-defined meta:name="OVERHEIDop.versieInformatie"/>
  </office:meta>
</office:document-meta>
</file>