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eoordelingsplicht milieueffectrapportage Brandvenstraat 3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an een legpluimveehouderij op het adres Brandvenstraat 3 in Ell. De wijziging betreft het vergroten van een stal, met afname dieraantallen en wijziging van het stalsysteem. In een andere stal neemt het te houden dieraantal af en wijzigt het ventilatiesysteem.</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text:p>
            <text:p text:style-name="common-al">De aanmeldingsnotitie en bijbehorende stukken liggen gedurende zes weken ter inzage, tijdens de openingstijden, bij de receptie van het gemeentehuis van Leudal, Leudalplein 1 in Heythuysen, van <text:span text:style-name="nadrukvet">donderdag 7 februari t/m woensdag 20 maart 2019</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oordelingsplicht milieueffectrapportage Brandvenstraat 3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595</meta:user-defined>
    <meta:user-defined meta:name="OVERHEIDop.GmbID/DC.identifier">gmb-2019-23595</meta:user-defined>
    <meta:user-defined meta:name="OVERHEID.TaxonomieBeleidsagenda/OVERHEID.category">Natuur en milieu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1SH 3</meta:user-defined>
    <meta:user-defined meta:name="OVERHEIDop.woonplaats">Ell</meta:user-defined>
    <meta:user-defined meta:name="OVERHEIDop.straatnaam">Brandvenstraat</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EPSG28992/DC.spatial">182994 357989</meta:user-defined>
    <meta:user-defined meta:name="OVERHEIDop.versieInformatie"/>
  </office:meta>
</office:document-meta>
</file>