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ietveld 55A , 7321 CT Apeldoorn ,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19 </text:p>
            <text:p text:style-name="common-al">Wabonummer: D19/0215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4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39</meta:user-defined>
    <dc:language>nl</dc:language>
    <meta:user-defined meta:name="OVERHEID.EPSG28992/DC.spatial">196868 469632</meta:user-defined>
    <meta:user-defined meta:name="DC.title">Verleende omgevingsvergunning Het Rietveld 55A , 7321 CT Apeldoorn , het plaatsen van reclame</meta:user-defined>
    <meta:user-defined meta:name="OVERHEID.PostcodeHuisnummer/OVERHEIDop.postcodeHuisnummer">7321CT 55a</meta:user-defined>
    <meta:user-defined meta:name="OVERHEIDop.straatnaam">Het Rietveld</meta:user-defined>
    <meta:user-defined meta:name="OVERHEIDop.woonplaats">Apeldoorn</meta:user-defined>
    <meta:user-defined meta:name="DCTERMS.W3CDTF/DCTERMS.available">2019-09-27</meta:user-defined>
    <meta:user-defined meta:name="DCTERMS.W3CDTF/OVERHEIDop.jaargang">2019</meta:user-defined>
    <meta:user-defined meta:name="OVERHEIDop.publicationIssue">235947</meta:user-defined>
    <meta:user-defined meta:name="OVERHEIDop.GmbID/DC.identifier">gmb-2019-235947</meta:user-defined>
    <meta:user-defined meta:name="OVERHEIDop.versieInformatie"/>
  </office:meta>
</office:document-meta>
</file>