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riehoekbuitenreclame Benelux uit Tilburg voor plaatsen reclameborden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19 september 2019</text:p>
            <text:p text:style-name="common-al">voor Driehoekbuitenreclame Benelux uit Tilburg voor plaatsen reclameborden vanaf 23 september 2019 ter aankondiging van de trouwbeurs op 7 oktober 2019 in Kasteel Wijenburg, Voorstraat 2, 4054 MX Echteld (APV artikel 2.10.a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5943</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43</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43</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62740 435633</meta:user-defined>
    <meta:user-defined meta:name="DC.title">Verleende vergunning APV en Bijzondere Wetten: Driehoekbuitenreclame Benelux uit Tilburg voor plaatsen reclameborden</meta:user-defined>
    <meta:user-defined meta:name="OVERHEID.PostcodeHuisnummer/OVERHEIDop.postcodeHuisnummer">4054MX 6</meta:user-defined>
    <meta:user-defined meta:name="OVERHEIDop.straatnaam">Voorstraat</meta:user-defined>
    <meta:user-defined meta:name="OVERHEIDop.woonplaats">Echteld</meta:user-defined>
    <meta:user-defined meta:name="DCTERMS.W3CDTF/DCTERMS.available">2019-09-27</meta:user-defined>
    <meta:user-defined meta:name="DCTERMS.W3CDTF/OVERHEIDop.jaargang">2019</meta:user-defined>
    <meta:user-defined meta:name="OVERHEIDop.publicationIssue">235943</meta:user-defined>
    <meta:user-defined meta:name="OVERHEIDop.GmbID/DC.identifier">gmb-2019-235943</meta:user-defined>
    <meta:user-defined meta:name="OVERHEIDop.versieInformatie"/>
  </office:meta>
</office:document-meta>
</file>