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Wim Boonsstraat en Brahmsstraat</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Geertruidenberg maakt bekend dat de gemeenteraad op 24 januari 2019 het bestemmingsplan Wim Boonsstraat en Brahmsstraat met IMRO-nummer NL.IMRO.0779.RDRVBPboonsbrahms-VS01  gewijzigd heeft vastgesteld (art. 3.8 Wet ruimtelijke ordening). De gewijzigde vaststelling heeft betrekking op de toegestane goothoogte voor de locatie Wim Boonsstraat.</text:p>
            <text:p text:style-name="common-al">Het bestemmingsplan heeft betrekking op de ontwikkeling van enkele kleine wijzigingen van het bestemmingsplan voor de nieuwbouwlocaties aan de Brahmsstraat in Raamsdonksveer en de Wim Boonsstraat in Raamsdonk.</text:p>
            <text:p text:style-name="common-al"/>
            <text:p text:style-name="common-al">
            <text:span text:style-name="nadrukondlijn">Ligging plangebied</text:span>
          </text:p>
            <text:p text:style-name="common-al">De woningbouwlocatie op de locatie van de voormalige bibliotheek aan de Brahmsstraat in Raamsdonksveer en de woningbouwlocatie in het verlengde van de Wim Boonsstraat in Raamsdonk</text:p>
            <text:p text:style-name="common-al"/>
            <text:p text:style-name="common-al">
            <text:span text:style-name="nadrukondlijn">Beschikking hogere waarde Wet geluidhinder</text:span>
          </text:p>
            <text:p text:style-name="common-al">Ook maakt het college bekend dat tevens op 27 november 2018 de beschikking hogere waarde Wet geluidhinder is genomen. </text:p>
            <text:p text:style-name="common-al"/>
            <text:p text:style-name="common-al">
            <text:span text:style-name="nadrukondlijn">Communicatie</text:span>
          </text:p>
            <text:p text:style-name="common-al">U kunt het vastgestelde bestemmingsplan, het vaststellingsbesluit, de beschikking hogere waarde Wet geluidhinder, en de bijbehorende stukken <text:span text:style-name="nadrukondlijn">gedurende zes weken</text:span> met ingang van donderdag 7 februari 2019 tot en met woensdag 20 maart 2019 inzien in de Gemeentewinkel van het gemeentehuis, Vrijheidstraat 2 in Raamsdonksveer U kunt er elke werkdag terecht van 8:30 uur tot 13:00 uur en op woensdag van 14:00 uur tot 20:00 uur. Ook kunt u het bestemmingsplan en bijbehorende stukken inzien www.ruimtelijkeplannen.nl of de gemeentelijke viewer 0779.ropubliceer.nl</text:p>
            <text:p text:style-name="common-al"/>
            <text:p text:style-name="common-al">
            <text:span text:style-name="nadrukondlijn">Beroep</text:span>
          </text:p>
            <text:p text:style-name="common-al">Als u uw zienswijze over het ontwerpbestemmingsplan of de beschikking hogere grenswaarden Wet geluidhinder, op tijd aan de gemeenteraad heeft kenbaar gemaakt of als u als belanghebbende kunt aantonen dat u redelijkerwijs niet in staat bent geweest uw zienswijze bij de gemeenteraad kenbaar te maken, kunt u van 7 februari 2019 tot en met 20 maart 2019 beroep instellen.</text:p>
            <text:p text:style-name="common-al">Tegen de gewijzigde vastgestelde onderdelen van het bestemmingsplan kan iedere belanghebbende beroep instellen gedurende bovengenoemde termijn.</text:p>
            <text:p text:style-name="common-al">Het beroepschrift moet worden gericht aan:</text:p>
            <text:p text:style-name="common-al">
            <text:span text:style-name="nadrukcur">De Afdeling bestuursrechtspraak van de Raad van State</text:span>
          </text:p>
            <text:p text:style-name="common-al">
            <text:span text:style-name="nadrukcur">Postbus</text:span> 20019</text:p>
            <text:p text:style-name="common-al">
            <text:span text:style-name="nadrukcur">2500 EA 's-Gravenhage</text:span>
          </text:p>
            <text:p text:style-name="common-al">Het instellen van beroep schort de werking van het bestemmingsplan niet op. Degene die beroep instelt kan een verzoek om voorlopige voorziening indienen bij de Voorzitter van de Afdeling bestuursrechtspraak. </text:p>
            <text:p text:style-name="common-al">Het bestemmingsplan treedt in werking op 21 maart 2019, tenzij voor deze datum een verzoek om voorlopige voorziening is ingediend. In dat geval wordt de inwerkingtreding van het bestemmings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text:span>
            <text:span text:style-name="datum">24 januari 2019</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5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Wim Boonsstraat en Brahm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3592</meta:user-defined>
    <meta:user-defined meta:name="OVERHEIDop.GmbID/DC.identifier">gmb-2019-23592</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RDRVBPboonsbrahms-VS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G 3</meta:user-defined>
    <meta:user-defined meta:name="OVERHEIDop.woonplaats">Raamsdonksveer</meta:user-defined>
    <meta:user-defined meta:name="OVERHEIDop.straatnaam">Brahmsstraat</meta:user-defined>
    <meta:user-defined meta:name="OVERHEID.PostcodeHuisnummer/OVERHEIDop.postcodeHuisnummer">4944VD 34</meta:user-defined>
    <meta:user-defined meta:name="OVERHEIDop.woonplaats">Raamsdonk</meta:user-defined>
    <meta:user-defined meta:name="OVERHEIDop.straatnaam">Heemraadsingel</meta:user-defined>
    <meta:user-defined meta:name="OVERHEIDgvop.Informatietype/DC.type">Plannen | ruimtelijk</meta:user-defined>
    <meta:user-defined meta:name="OVERHEID.Gemeente/OVERHEID.authority">Geertruidenberg</meta:user-defined>
    <meta:user-defined meta:name="OVERHEID.Gemeente/DCTERMS.publisher">Geertruidenberg</meta:user-defined>
    <meta:user-defined meta:name="OVERHEIDop.externeBijlage">Toelichting, Bijlagen bij de toelichting en regels|exb-2019-4830</meta:user-defined>
    <meta:user-defined meta:name="OVERHEIDop.externeBijlage">Verbeelding - locatie Wim Boonsstraat|exb-2019-4831</meta:user-defined>
    <meta:user-defined meta:name="OVERHEIDop.externeBijlage">Verbeelding - locatie Brahmsstraat|exb-2019-4832</meta:user-defined>
    <meta:user-defined meta:name="OVERHEIDop.externeBijlage">Vaststellingsbesluit|exb-2019-4833</meta:user-defined>
    <meta:user-defined meta:name="OVERHEIDop.externeBijlage">Beschikking hogere waarde|exb-2019-4834</meta:user-defined>
    <meta:user-defined meta:name="OVERHEID.EPSG28992/DC.spatial">119963 411511</meta:user-defined>
    <meta:user-defined meta:name="OVERHEID.EPSG28992/DC.spatial">121575 411150</meta:user-defined>
    <meta:user-defined meta:name="OVERHEIDop.versieInformatie"/>
  </office:meta>
</office:document-meta>
</file>