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afé ’t keerpunt, Heerenweg 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september 2019 is een Exploitatievergunning verleend aan Café ’t keerpunt, Heerenweg 1 te Sumar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91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1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1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7015 576061</meta:user-defined>
    <meta:user-defined meta:name="DC.title">Verleende Exploitatievergunning Café ’t keerpunt, Heerenweg 1 te Sumar</meta:user-defined>
    <meta:user-defined meta:name="OVERHEID.PostcodeHuisnummer/OVERHEIDop.postcodeHuisnummer">9262SG 1</meta:user-defined>
    <meta:user-defined meta:name="OVERHEIDop.straatnaam">Heerenweg</meta:user-defined>
    <meta:user-defined meta:name="OVERHEIDop.woonplaats">Suma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17</meta:user-defined>
    <meta:user-defined meta:name="OVERHEIDop.GmbID/DC.identifier">gmb-2019-235917</meta:user-defined>
    <meta:user-defined meta:name="OVERHEIDop.versieInformatie"/>
  </office:meta>
</office:document-meta>
</file>