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5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55a, 4701 PM Roosendaal</text:p>
            <text:p text:style-name="tussenkopcur">Omschrijving : Drank- en horecavergunning</text:p>
            <text:p text:style-name="tussenkopcur">Registratienummer : 2018av0256</text:p>
            <text:p text:style-name="tussenkopcur">Publicatiedatum : 27-9-2019</text:p>
            <text:p text:style-name="tussenkopcur">Datum besluit verzonden : 19-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91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7 394067</meta:user-defined>
    <meta:user-defined meta:name="DC.title">2018av0256 Verleende vergunning voor een Drank- en horecavergunning</meta:user-defined>
    <meta:user-defined meta:name="OVERHEID.PostcodeHuisnummer/OVERHEIDop.postcodeHuisnummer">4701PM 55a</meta:user-defined>
    <meta:user-defined meta:name="OVERHEIDop.straatnaam">Raadhuisstraat</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912</meta:user-defined>
    <meta:user-defined meta:name="OVERHEIDop.GmbID/DC.identifier">gmb-2019-235912</meta:user-defined>
    <meta:user-defined meta:name="OVERHEIDop.versieInformatie"/>
  </office:meta>
</office:document-meta>
</file>