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aanbouw, Oud Roosteren 25,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p>
            <text:p text:style-name="common-al">
            <text:span text:style-name="nadrukondlijn">Oud Roosteren 25</text:span>, voor het bouwen van een aanbouw, datum verzending 18 januari 2019.<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1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9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Oud Roosteren 25, Roo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91</meta:user-defined>
    <meta:user-defined meta:name="OVERHEIDop.GmbID/DC.identifier">gmb-2019-2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AB 25</meta:user-defined>
    <meta:user-defined meta:name="OVERHEIDop.woonplaats">Roosteren</meta:user-defined>
    <meta:user-defined meta:name="OVERHEIDop.straatnaam">Oud Roostere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092 343537</meta:user-defined>
    <meta:user-defined meta:name="OVERHEIDop.versieInformatie"/>
  </office:meta>
</office:document-meta>
</file>