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608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lantagebaan 150, 4725 AD  Wouwse Plantage</text:p>
            <text:p text:style-name="tussenkopcur">Omschrijving : Het verbranden van snoeihout</text:p>
            <text:p text:style-name="tussenkopcur">Registratienummer : 2019av0608</text:p>
            <text:p text:style-name="tussenkopcur">Publicatiedatum : 27-9-2019</text:p>
            <text:p text:style-name="tussenkopcur">Datum aanvraag : 16 sept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5906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906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906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6105 388938</meta:user-defined>
    <meta:user-defined meta:name="DC.title">2019av0608 Ingediende aanvraag voor een Stookontheffing</meta:user-defined>
    <meta:user-defined meta:name="OVERHEID.PostcodeHuisnummer/OVERHEIDop.postcodeHuisnummer">4725AD 150</meta:user-defined>
    <meta:user-defined meta:name="OVERHEIDop.straatnaam">Plantagebaan</meta:user-defined>
    <meta:user-defined meta:name="OVERHEIDop.woonplaats">Wouwse Plantage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5906</meta:user-defined>
    <meta:user-defined meta:name="OVERHEIDop.GmbID/DC.identifier">gmb-2019-235906</meta:user-defined>
    <meta:user-defined meta:name="OVERHEIDop.versieInformatie"/>
  </office:meta>
</office:document-meta>
</file>