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1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Stok 1, 4703 SZ  Roosendaal</text:p>
            <text:p text:style-name="tussenkopcur">Omschrijving : Kidsactief Kamp met recreatief overnachten d.d. 13 t/m 16 oktober 2019</text:p>
            <text:p text:style-name="tussenkopcur">Registratienummer : 2019av0610</text:p>
            <text:p text:style-name="tussenkopcur">Publicatiedatum : 27-9-2019</text:p>
            <text:p text:style-name="tussenkopcur">Datum aanvraag : 17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90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0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0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90 394328</meta:user-defined>
    <meta:user-defined meta:name="DC.title">2019av0610 Ingediende aanvraag voor een Evenementenvergunning</meta:user-defined>
    <meta:user-defined meta:name="OVERHEID.PostcodeHuisnummer/OVERHEIDop.postcodeHuisnummer">4703SZ 1</meta:user-defined>
    <meta:user-defined meta:name="OVERHEIDop.straatnaam">De Stok</meta:user-defined>
    <meta:user-defined meta:name="OVERHEIDop.woonplaats">Roosendaa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04</meta:user-defined>
    <meta:user-defined meta:name="OVERHEIDop.GmbID/DC.identifier">gmb-2019-235904</meta:user-defined>
    <meta:user-defined meta:name="OVERHEIDop.versieInformatie"/>
  </office:meta>
</office:document-meta>
</file>