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, Kadeplein, Stadsoevers en binnenstad van Roosendaal</text:p>
            <text:p text:style-name="tussenkopcur">Omschrijving : Intocht Sinterklaas Roosendaal d.d. 16 november 2019</text:p>
            <text:p text:style-name="tussenkopcur">Registratienummer : 2019av0611</text:p>
            <text:p text:style-name="tussenkopcur">Publicatiedatum : 27-9-2019</text:p>
            <text:p text:style-name="tussenkopcur">Datum aanvraag : 1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99 394388</meta:user-defined>
    <meta:user-defined meta:name="DC.title">2019av0611 Ingediende aanvraag voor een Evenementenvergunning</meta:user-defined>
    <meta:user-defined meta:name="OVERHEID.PostcodeHuisnummer/OVERHEIDop.postcodeHuisnummer">4703GB 13</meta:user-defined>
    <meta:user-defined meta:name="OVERHEIDop.straatnaam">Kadeplein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01</meta:user-defined>
    <meta:user-defined meta:name="OVERHEIDop.GmbID/DC.identifier">gmb-2019-235901</meta:user-defined>
    <meta:user-defined meta:name="OVERHEIDop.versieInformatie"/>
  </office:meta>
</office:document-meta>
</file>