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2e wijziging van de Legesverordening Deurne 2019</text:p>
      <text:section text:name="regeling_id1-3-2" text:style-name="regeling">
        <text:section text:name="aanhef_id1-3-2-1" text:style-name="aanhef">
          <text:section text:name="preambule_id1-3-2-1-1" text:style-name="preambule">
            <text:p text:style-name="al">Het college van burgemeester en wethouders van Deurne,</text:p>
            <text:p text:style-name="al"/>
            <text:p text:style-name="al">gelet op de artikelen 156 en 229 van de Gemeentewet en artikel 10 van de Legesverordening 2019 Deurne, vastgesteld bij raadsbesluit van 6 november 2018;</text:p>
            <text:p text:style-name="al"/>
            <text:p text:style-name="al">gelet op het bepaalde in artikel 10, aanhef en onder a van de Legesverordening Deurne 2019 waarin de bevoegdheid tot wijziging is van de bij de Legesverordening Deurne 2019 behorende tarieventabel is gedelegeerd; </text:p>
            <text:p text:style-name="al"/>
            <text:p text:style-name="al">
            <text:span text:style-name="nadrukvet">b e s l u i t </text:span>:</text:p>
            <text:p text:style-name="al"/>
            <text:p text:style-name="al">Vast te stellen de<text:span text:style-name="nadrukvet"> Verordening tot 2e wijziging van de Legesverordening Deurne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itel 2, hoofdstuk 3 Omgevingsvergunning, onderdeel Bouwactiviteiten van de bij de Legesverordening Deurne 2019 behorende Tarieventabel 2019 wordt vervangen doo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4">
                    <text:p text:style-name="table_al">
                      <text:span text:style-name="nadrukvet">Bouwactiviteiten</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tot en met een bedrag van € 100.000,00: 3,60% met een minimum   legesbedrag van € 281,00</text:p>
                  </table:table-cell>
                  <table:table-cell table:style-name="cell_frame_all" table:number-rows-spanned="1" table:number-columns-spanned="1">
                    <text:p text:style-name="table_al">€ 281,00</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meer dan € 100.000,00 maar niet meer dan </text:p>
                    <text:p text:style-name="table_al">€ 500.000,00: € 3.600,00 vermeerderd met 2,30% van de bouwkosten   boven de </text:p>
                    <text:p text:style-name="table_al">€ 100.000,00</text:p>
                  </table:table-cell>
                  <table:table-cell table:style-name="cell_frame_all" table:number-rows-spanned="1" table:number-columns-spanned="1">
                    <text:p text:style-name="table_al">€ 3.600,0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meer dan € 500.000,00 maar niet meer dan </text:p>
                    <text:p text:style-name="table_al">€ 10.000.000,00: € 12.800,00 vermeerderd met 2,03% van de   bouwkosten boven de </text:p>
                    <text:p text:style-name="table_al">€ 500.000,00</text:p>
                  </table:table-cell>
                  <table:table-cell table:style-name="cell_frame_all" table:number-rows-spanned="1" table:number-columns-spanned="1">
                    <text:p text:style-name="table_al">€ 12.800,00</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meer dan € 10.000.000,00: € 205.650,00 vermeerderd met 1,52% van de   bouwkosten boven de € 10.000.000,00.</text:p>
                  </table:table-cell>
                  <table:table-cell table:style-name="cell_frame_all" table:number-rows-spanned="1" table:number-columns-spanned="1">
                    <text:p text:style-name="table_al">€ 205.650,00</text:p>
                  </table:table-cell>
                  <table:table-cell table:style-name="cell_frame_all" table:number-rows-spanned="1" table:number-columns-spanned="1">
                    <text:p text:style-name="table_al">1,52%</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4">
                    <text:p text:style-name="table_al">
                      <text:span text:style-name="nadrukvet">Wijziging omgevingsvergunning bouwactiviteiten</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het wijzigen van een   omgevingsvergunning zoals bedoeld in onderdeel 2.3.1.1 wordt, op basis van   het bedrag van de bouwkosten, overeenkomstig de bepalingen in onderdelen   2.3.1.1.1 tot en met 2.3.1.1.4, een bedrag in rekening gebracht over de   bouwkosten van de te wijzigen delen, met een minimum van</text:p>
                  </table:table-cell>
                  <table:table-cell table:style-name="cell_frame_all" table:number-rows-spanned="1" table:number-columns-spanned="1">
                    <text:p text:style-name="table_al">€ 28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chteraf ingediende aanvraag bouwactiviteiten</text:span>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 150% 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in het kader van   het onderzoek naar de mogelijkheden van legalisering een vooradvies aan de   welstandscommissie is gevraagd worden de leges verhoogd per keer met</text:p>
                  </table:table-cell>
                  <table:table-cell table:style-name="cell_frame_all" table:number-rows-spanned="1" table:number-columns-spanned="1">
                    <text:p text:style-name="table_al">€ 155,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dvies agrarische commissie</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en 2.3.1.3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7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ouwactiviteit met een tijdelijke instandhoudingstermijn van maximaal 2 jaar</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Het tarief bedraagt,   indien de aanvraag om een omgevingsvergunning betrekking heeft op een   bouwactiviteit als bedoeld in artikel 2.1, eerste lid, onderdeel a van de   Wabo, met een tijdelijke instandhoudingstermijn van maximaal 2 jaar</text:p>
                  </table:table-cell>
                  <table:table-cell table:style-name="cell_frame_all" table:number-rows-spanned="1" table:number-columns-spanned="1">
                    <text:p text:style-name="table_al">€ 292,20</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it besluit treedt in werking de dag na bekendmaking.</text:p>
              </text:list-item>
              <text:list-item text:style-override="id1-3-2-2-2-3">
                <text:number> 2. </text:number>
                <text:p text:style-name="al">De datum van ingang van de heffing is 1 januari 2019.</text:p>
              </text:list-item>
            </text:list>
            <text:p text:style-name="al"/>
          </text:section>
        </text:section>
        <text:section text:name="regeling-sluiting_id1-3-2-3" text:style-name="regeling-sluiting">
          <text:section text:name="slotformulering_id1-3-2-3-1" text:style-name="slotformulering">
            <text:p text:style-name="al"> Aldus vastgesteld in de collegevergadering van 22 januar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text:span></text:p>
          </text:section>
          <text:section text:name="ondertekening_id1-3-2-3-4">
            <text:p><text:span text:style-name="functie">R.R.M. Halffman.</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H.J. Mak.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59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2e wijziging van de Legesverordening Deurn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590</meta:user-defined>
    <meta:user-defined meta:name="OVERHEIDop.GmbID/DC.identifier">gmb-2019-23590</meta:user-defined>
    <meta:user-defined meta:name="OVERHEID.TaxonomieBeleidsagenda/OVERHEID.category">Financiën | Organisatie en beleid</meta:user-defined>
    <meta:user-defined meta:name="OVERHEID.Gemeente/DC.spatial">Deurn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2-02</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14715_3</meta:user-defined>
    <meta:user-defined meta:name="OVERHEIDop.versieInformatie"/>
  </office:meta>
</office:document-meta>
</file>